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Skagerrak 69, 2133 DR, bouwen van een opbouw en aanbouw, verzenddatum 14-10-2021, zaaknummer 5175075, olonummer 63298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01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Skagerrak 69, 2133 DR, bouwen van een opbouw en aanbouw, verzenddatum 14-10-2021, zaaknummer 5175075, olonummer 6329835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13</meta:user-defined>
    <meta:user-defined meta:name="OVERHEIDop.GmbID/DC.identifier">gmb-2021-365013</meta:user-defined>
    <meta:user-defined meta:name="OVERHEIDop.versieInformatie"/>
  </office:meta>
</office:document-meta>
</file>