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Sinterklaasintocht in het centrum van Heeswijk-Dinther, 5473 AS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14 november 2021 van 14.00 uur tot 15.30 uur de volgende wegen af te sluiten (geheel of gedeeltelijk) in Heeswijk-Dinther of zoveel langer of korter als nodig blijkt, voor alle verkeer behalve voetgangers.</text:p>
            <text:p text:style-name="context.al">Sint-Servatiusstraat, Torenstraat, Julianastraat, Donkere Dijk, Zijlstraat, Abdijstraat, Hoofdstraat.</text:p>
            <text:p text:style-name="context.al">Het besluit is verzonden op: 15 oktober 2021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0 oktober 2021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0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centr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Sinterklaasintocht in het centrum van Heeswijk-Dinther, 5473 AS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012</meta:user-defined>
    <meta:user-defined meta:name="OVERHEIDop.GmbID/DC.identifier">gmb-2021-365012</meta:user-defined>
    <meta:user-defined meta:name="OVERHEIDop.versieInformatie"/>
  </office:meta>
</office:document-meta>
</file>