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Skagerrak 67, 2133 DR, bouwen van een opbouw, verzenddatum 14-10-2021, zaaknummer 5175053, olonummer 632979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5009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0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0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Hoofddorp, Skagerrak 67, 2133 DR, bouwen van een opbouw, verzenddatum 14-10-2021, zaaknummer 5175053, olonummer 6329799.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009</meta:user-defined>
    <meta:user-defined meta:name="OVERHEIDop.GmbID/DC.identifier">gmb-2021-365009</meta:user-defined>
    <meta:user-defined meta:name="OVERHEIDop.versieInformatie"/>
  </office:meta>
</office:document-meta>
</file>