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89 (appartementengebo (aanleg en plaatsing ondergrondse afvalcontainer); 791804; 06-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89 (appartementengebouw Villa Duo Decimo) (aanleg en plaatsing ondergrondse afvalcontainer in combinatie met een bovengrondse gft-container); 791804; 6-8-2021; Status: Verleend, gemeente Hilversum</text:span>
          </text:p>
            <text:p text:style-name="common-al"/>
            <text:p text:style-name="common-al">Verzenddatum: 14-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500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0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0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1804</meta:user-defined>
    <meta:user-defined meta:name="DCTERMS.abstract">aanleg en plaatsing ondergrondse afvalcontainer in combinatie met een bovengrondse gft-container</meta:user-defined>
    <dc:language>nl</dc:language>
    <meta:user-defined meta:name="OVERHEIDop.locatietype/OVERHEIDop.gebiedsmarkering">Punt</meta:user-defined>
    <meta:user-defined meta:name="DC.title">Vaartweg 89 (appartementengebo (aanleg en plaatsing ondergrondse afvalcontainer); 791804; 06-08-21; Verleende omgevingsvergunning</meta:user-defined>
    <meta:user-defined meta:name="DCTERMS.W3CDTF/DCTERMS.available">2021-10-18</meta:user-defined>
    <meta:user-defined meta:name="DCTERMS.W3CDTF/OVERHEIDop.jaargang">2021</meta:user-defined>
    <meta:user-defined meta:name="OVERHEIDop.publicationIssue">365007</meta:user-defined>
    <meta:user-defined meta:name="OVERHEIDop.GmbID/DC.identifier">gmb-2021-365007</meta:user-defined>
    <meta:user-defined meta:name="OVERHEIDop.versieInformatie"/>
  </office:meta>
</office:document-meta>
</file>