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Hoofdweg 741 A, 2131 MA, plaatsen van een dakopbouw, verzenddatum 14-10-2021, zaaknummer 5177084, olonummer 63310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500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0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0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Hoofdweg 741 A, 2131 MA, plaatsen van een dakopbouw, verzenddatum 14-10-2021, zaaknummer 5177084, olonummer 6331019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001</meta:user-defined>
    <meta:user-defined meta:name="OVERHEIDop.GmbID/DC.identifier">gmb-2021-365001</meta:user-defined>
    <meta:user-defined meta:name="OVERHEIDop.versieInformatie"/>
  </office:meta>
</office:document-meta>
</file>