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Hoofddorp, Hunzebos 71, 2134 KJ, plaatsen van  dakkapel in het achterdakvlak van de woning, verzenddatum 13-10-2021, zaaknummer 5018109, olonummer 6233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Hoofddorp, Hunzebos 71, 2134 KJ, plaatsen van  dakkapel in het achterdakvlak van de woning, verzenddatum 13-10-2021, zaaknummer 5018109, olonummer 6233315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95</meta:user-defined>
    <meta:user-defined meta:name="OVERHEIDop.GmbID/DC.identifier">gmb-2021-364995</meta:user-defined>
    <meta:user-defined meta:name="OVERHEIDop.versieInformatie"/>
  </office:meta>
</office:document-meta>
</file>