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arnassusweg 801, Amsterdam, realiseren kantoren 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kantoren, woningen, commerciële ruimten en parkeergarage op de kadastrale sectie AK met perceelnummer 5080 te Amsterdam.  Aanvrager: De Puls Ontwikkeling II C.V. Zaaknummer: 10032367</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6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9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0667</meta:user-defined>
    <meta:user-defined meta:name="DCTERMS.abstract">Bekendmaking van Gemeente Amsterdam</meta:user-defined>
    <dc:language>nl</dc:language>
    <meta:user-defined meta:name="OVERHEID.EPSG28992/DC.spatial">119490.74 483417.871</meta:user-defined>
    <meta:user-defined meta:name="DC.title">Nabij Parnassusweg 801, Amsterdam, realiseren kantoren en woningen</meta:user-defined>
    <meta:user-defined meta:name="OVERHEIDop.straatnaam">Clara Schumannstraat</meta:user-defined>
    <meta:user-defined meta:name="OVERHEIDop.woonplaats">Amsterdam</meta:user-defined>
    <meta:user-defined meta:name="DCTERMS.W3CDTF/DCTERMS.available">2021-02-05</meta:user-defined>
    <meta:user-defined meta:name="DCTERMS.W3CDTF/OVERHEIDop.jaargang">2021</meta:user-defined>
    <meta:user-defined meta:name="OVERHEIDop.publicationIssue">36499</meta:user-defined>
    <meta:user-defined meta:name="OVERHEIDop.GmbID/DC.identifier">gmb-2021-36499</meta:user-defined>
    <meta:user-defined meta:name="OVERHEIDop.versieInformatie"/>
  </office:meta>
</office:document-meta>
</file>