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n rechtswege verleende omgevingsvergunning, Lisserbroek, Lisserdijk 505, 2165 AJ, plaatsen van een steiger, verzenddatum 13-10-2021, zaaknummer 4718482, olonummer 599497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498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8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8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rechtswege verleende omgevingsvergunning, Lisserbroek, Lisserdijk 505, 2165 AJ, plaatsen van een steiger, verzenddatum 13-10-2021, zaaknummer 4718482, olonummer 5994975.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987</meta:user-defined>
    <meta:user-defined meta:name="OVERHEIDop.GmbID/DC.identifier">gmb-2021-364987</meta:user-defined>
    <meta:user-defined meta:name="OVERHEIDop.versieInformatie"/>
  </office:meta>
</office:document-meta>
</file>