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msterdiep 99 en 101, 9713 EA Groningen – verwijderen asbest (ontvangstdatum 10-10-2021, dossiernummer 202176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98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8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8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Damsterdiep 99 en 101, 9713 EA Groningen – verwijderen asbest (ontvangstdatum 10-10-2021, dossiernummer 202176724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985</meta:user-defined>
    <meta:user-defined meta:name="OVERHEIDop.GmbID/DC.identifier">gmb-2021-364985</meta:user-defined>
    <meta:user-defined meta:name="OVERHEIDop.versieInformatie"/>
  </office:meta>
</office:document-meta>
</file>