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gemeentebomen voor de herinrichting van de Zonnegaarde aan Zuidbuurt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onnegaarde, naast Zuidbuurtseweg 16 en ter hoogte van Zonnegaarde 36 in Zoeterwoude</text:span>
          </text:p>
            <text:p text:style-name="common-al">Zij hebben dit besloten op 14 oktber 2021. Het besluit heeft kenmerk Z21-027621.</text:p>
            <text:p text:style-name="common-al">De vergunning gaat over het kappen van 3 gemeentebomen voor de herinrichting van de Zonnegaarde. Daarbij horen de volgende activiteit:</text:p>
            <text:list text:style-name="id1-3-2-1-1-4">
              <text:list-item text:style-override="id1-3-2-1-1-4-1">
                <text:number>–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49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1-027621</meta:user-defined>
    <dc:language>nl</dc:language>
    <meta:user-defined meta:name="OVERHEIDop.locatietype/OVERHEIDop.gebiedsmarkering">Adres</meta:user-defined>
    <meta:user-defined meta:name="DC.title">Toestemming voor het kappen van 3 gemeentebomen voor de herinrichting van de Zonnegaarde aan Zuidbuurtseweg 16 te Zoet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83</meta:user-defined>
    <meta:user-defined meta:name="OVERHEIDop.GmbID/DC.identifier">gmb-2021-364983</meta:user-defined>
    <meta:user-defined meta:name="OVERHEIDop.versieInformatie"/>
  </office:meta>
</office:document-meta>
</file>