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uterven 1 t/m 24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oktober 2021 een besluit genomen op de aanvraag voor een omgevingsvergunning op locatie Kouterven 1 t/m 24 te Vegh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bomen</text:p>
            <text:p text:style-name="common-al">Locatie: Kouterven 1 t/m 24 te Veghel</text:p>
            <text:p text:style-name="common-al">Zaaknummer: OV-2021-0763</text:p>
            <text:p text:style-name="common-al">
            <text:span text:style-name="nadrukvet">Indienen bezwaarschrift</text:span>
          </text:p>
            <text:p text:style-name="common-al">Tegen dit besluit kunnen belanghebbenden op grond van de Algemene wet bestuursrecht binnen zes weken vanaf 15 okto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4976</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976</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976</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omgevingsvergunning Kouterven 1 t/m 24 te Veghel</meta:user-defined>
    <meta:user-defined meta:name="DCTERMS.W3CDTF/DCTERMS.available">2021-10-18</meta:user-defined>
    <meta:user-defined meta:name="DCTERMS.W3CDTF/OVERHEIDop.jaargang">2021</meta:user-defined>
    <meta:user-defined meta:name="OVERHEIDop.publicationIssue">364976</meta:user-defined>
    <meta:user-defined meta:name="OVERHEIDop.GmbID/DC.identifier">gmb-2021-364976</meta:user-defined>
    <meta:user-defined meta:name="OVERHEIDop.versieInformatie"/>
  </office:meta>
</office:document-meta>
</file>