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Johannes Bosco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ohannes Boscostraat 2 te Venlo</text:span>
            </text:span>
          </text:p>
            <text:p text:style-name="common-al">Voor herbestemmen van de Don Boscokerk ten behoeve van een indoor klimhal (boulderen)</text:p>
            <text:p text:style-name="common-al">Verzonden op 14 oktober 2021</text:p>
            <text:p text:style-name="common-al">Kenmerk 2021-1380</text:p>
            <text:p text:style-name="common-al">Door dit besluit is de uiterste beslisdatum 29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9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Johannes Boscostraat 2 te Venlo</meta:user-defined>
    <meta:user-defined meta:name="DCTERMS.W3CDTF/DCTERMS.available">2021-10-18</meta:user-defined>
    <meta:user-defined meta:name="DCTERMS.W3CDTF/OVERHEIDop.jaargang">2021</meta:user-defined>
    <meta:user-defined meta:name="OVERHEIDop.publicationIssue">364974</meta:user-defined>
    <meta:user-defined meta:name="OVERHEIDop.GmbID/DC.identifier">gmb-2021-364974</meta:user-defined>
    <meta:user-defined meta:name="OVERHEIDop.versieInformatie"/>
  </office:meta>
</office:document-meta>
</file>