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Zuideindseweg 37 en 37C te Delfga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een melding is ontvangen voor het in werking hebben van een mobiele puinbreker in de periode van 25 oktober 2021 t/m 25 januari 2022, gedurende 3 werkdagen. De locatie betreft <text:span text:style-name="nadrukvet">Zuideindseweg 37 en 37C, 2645 BE te Delfgauw</text:span> (zaaknummer 01009545)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497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7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7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Wet milieubeheer/Besluit mobiel breken bouw- en sloopafval, Zuideindseweg 37 en 37C te Delfgauw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71</meta:user-defined>
    <meta:user-defined meta:name="OVERHEIDop.GmbID/DC.identifier">gmb-2021-364971</meta:user-defined>
    <meta:user-defined meta:name="OVERHEIDop.versieInformatie"/>
  </office:meta>
</office:document-meta>
</file>