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creëren van een boomvlak, Schaapdijk Kad. sect: T nr: 473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527 </text:p>
            <text:p text:style-name="common-al">OLO-nummer: 6284169 </text:p>
            <text:p text:style-name="common-al">Omschrijving: het creëren van een boomvlak </text:p>
            <text:p text:style-name="common-al">Adres: Schaapdijk Kad. sect: T nr: 4734 te Arnhem</text:p>
            <text:p text:style-name="common-al">Activiteiten: Kappen </text:p>
            <text:p text:style-name="common-al">Besluit: Activiteit(en) vergunningsvrij</text:p>
            <text:p text:style-name="common-al">Datum ondertekening: 07-10-2021</text:p>
            <text:p text:style-name="common-al">Datum verzending: 07-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96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6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6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ODRA Gemeente Arnhem - Besluit Activiteit(en) vergunningsvrij, het creëren van een boomvlak, Schaapdijk Kad. sect: T nr: 4734 te Arnhem</meta:user-defined>
    <meta:user-defined meta:name="DCTERMS.W3CDTF/DCTERMS.available">2021-10-20</meta:user-defined>
    <meta:user-defined meta:name="DCTERMS.W3CDTF/OVERHEIDop.jaargang">2021</meta:user-defined>
    <meta:user-defined meta:name="OVERHEIDop.publicationIssue">364969</meta:user-defined>
    <meta:user-defined meta:name="OVERHEIDop.GmbID/DC.identifier">gmb-2021-364969</meta:user-defined>
    <meta:user-defined meta:name="OVERHEIDop.versieInformatie"/>
  </office:meta>
</office:document-meta>
</file>