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aastricht, tervisielegging van de verleende omgevingsvergunning “Steenfabriek Klinkers B.V.” Brusselseweg 700.</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Maastricht maken bekend dat de op 19 oktober 2021 verleende omgevingsvergunning ten behoeve van de uitbreiding van de Steenfabriek Klinkers B.V. gelegen aan de Brusselseweg 700, 6219 NP te Maastricht, gedurende de duur van zes weken ter inzage ligt. De omgevingsvergunning is ten opzichte van het ontwerp gewijzigd verleend. Er is geen exploitatieplan vastgesteld, omdat het kostenverhaal anderszins is verzekerd.</text:p>
            <text:p text:style-name="common-al">
            <text:span text:style-name="nadrukvet">Korte inhoud</text:span>
          </text:p>
            <text:p text:style-name="common-al">De omgevingsvergunning is bekend met zaaknummer 18-1983WB en omvat de volgende activiteiten: </text:p>
            <text:list text:style-name="id1-3-2-1-1-4">
              <text:list-item text:style-override="id1-3-2-1-1-4-1">
                <text:number>1.</text:number>
                <text:p text:style-name="al">bouwen, nieuwbouw en verbouw (artikel 2.1 eerste lid onder a Wabo);</text:p>
              </text:list-item>
              <text:list-item text:style-override="id1-3-2-1-1-4-2">
                <text:number>2.</text:number>
                <text:p text:style-name="al">afwijken bestemmingsplan, plan past niet binnen de regels van het bestemmingsplan “Bosscherveld-Noord” (Artikel 2.1, eerste lid, onder c juncto artikel 2.12, eerste lid, onder a, sub 3 Wabo);</text:p>
              </text:list-item>
              <text:list-item text:style-override="id1-3-2-1-1-4-3">
                <text:number>3.</text:number>
                <text:p text:style-name="al">milieu, veranderen en reviseren van het in werking hebben van een inrichting (artikel 2.1 eerste lid onder e juncto 2.6 Wabo). </text:p>
              </text:list-item>
            </text:list>
            <text:p text:style-name="common-al">Tegen de ontwerpomgevingsvergunning en de ontwerpverklaring van geen bedenkingen zijn zienswijzen ingediend. De zienswijzen zijn beantwoord in een bij het besluit behorende zienswijzenrapportage. Naar aanleiding van de zienswijzen is een tweede advies van de Welstands- en Monumentencommissie afgegeven en verwerkt in de overwegingen van de omgevingsvergunning en zijn zonebewakingspunten toegevoegd in de voorschriften en de considerans van de omgevingsvergunning. </text:p>
            <text:p text:style-name="common-al">Op 28 september 2021 heeft de gemeenteraad van Maastricht de definitieve verklaring van geen bedenkingen verleend. De verklaring van geen bedenkingen maakt onderdeel uit van de omgevingsvergunning. </text:p>
            <text:p text:style-name="common-al">
            <text:span text:style-name="nadrukvet">Inzien</text:span>
          </text:p>
            <text:p text:style-name="common-al">Met ingang van 21 oktober 2021 tot en met 2 december 2021 is de verleende omgevingsvergunning met alle bijbehorende stukken en de verklaring van geen bedenkingen in te zien aan het Gemeenteloket, Mosae Forum 10 te Maastricht.</text:p>
            <text:p text:style-name="common-al">De omgevingsvergunning is uitsluitend digitaal opvraagbaar en is digitaal beschikbaar gesteld op de landelijke website:</text:p>
            <text:p text:style-name="common-al">
            <text:a xlink:href="http://www.ruimtelijkeplannen.nl/?planidn=NL.IMRO.0935.ovVlamovenKlinkers-vg01" xlink:type="simple">www.ruimtelijkeplannen.nl/?planidn=NL.IMRO.0935.ovVlamovenKlinkers-vg01</text:a>
          </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Beroep</text:span>
          </text:p>
            <text:p text:style-name="common-al">Tegen dit besluit kan beroep worden ingesteld binnen 6 weken, na de dag waarop het besluit ter inzage is gelegd, van vrijdag 22 oktober 2021 tot en met donderdag 2 december 2021 bij de Rechtbank Limburg, sector bestuursrecht, Postbus 950 6040 AZ Roermond. Indien er geen zienswijze is ingediend, is beroep enkel mogelijk door een belanghebbende. </text:p>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Ingeval een dergelijk beroepschrift wordt ingediend, is op grond van artikel 8:41 van de Algemene wet bestuursrecht een griffierecht verschuldigd.</text:p>
            <text:p text:style-name="common-al">Het indienen van een beroepschrift tegen een verleende vergunning heeft geen schorsende werking.</text:p>
            <text:p text:style-name="common-al">Indien tegen een besluit beroep bij de rechtbank Limburg is ingesteld, kan de voorzieningenrechter van de Rechtbank Limburg, van de sector bestuursrecht, worden verzocht om een voorlopige voorziening te treffen, zulks ingeval onverwijlde spoed, gelet op de betrokken belangen, dat vereist. De verzoeker om voorlopige voorziening is op grond van artikel 8:82, lid 1 van de Algemene wet bestuursrecht een griffierecht verschuldigd.</text:p>
            <text:p text:style-name="common-al">U kunt ook digitaal beroep en/of een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Maastricht, 20 oktober 2021</text:p>
            <text:p text:style-name="common-al">Burgemeester en wethouders van Maastricht,</text:p>
            <text:p text:style-name="common-al">De Secretaris, a.i. W. Rutten</text:p>
            <text:p text:style-name="common-al">De Burgemeester, J.M. Penn-te Strake</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496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6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6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1983WB </meta:user-defined>
    <meta:user-defined meta:name="DCTERMS.abstract">Gemeente Maastricht verleende omgevingsvergunning Steenfabriek Klinkers Brusselseweg 7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Maastricht, tervisielegging van de verleende omgevingsvergunning “Steenfabriek Klinkers B.V.” Brusselseweg 700.</meta:user-defined>
    <meta:user-defined meta:name="OVERHEIDop.datumEindeReactietermijn">2021-12-02</meta:user-defined>
    <meta:user-defined meta:name="OVERHEIDop.terinzageleggingBG">https://www.ruimtelijkeplannen.nl</meta:user-defined>
    <meta:user-defined meta:name="DCTERMS.W3CDTF/DCTERMS.available">2021-10-20</meta:user-defined>
    <meta:user-defined meta:name="DCTERMS.W3CDTF/OVERHEIDop.jaargang">2021</meta:user-defined>
    <meta:user-defined meta:name="OVERHEIDop.publicationIssue">364965</meta:user-defined>
    <meta:user-defined meta:name="OVERHEIDop.GmbID/DC.identifier">gmb-2021-364965</meta:user-defined>
    <meta:user-defined meta:name="OVERHEIDop.versieInformatie"/>
  </office:meta>
</office:document-meta>
</file>