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Olycanstraat 22, 2021-08349, legalisatie bouwkundige situatie als bestaand, ingekomen 13 okto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64962</text:span><text:line-break/><text:date style:data-style-name="dag" text:fixed="true" text:date-value="2021-10-18"/><text:line-break/><text:date style:data-style-name="jaar" text:fixed="true" text:date-value="2021-10-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2</text:span><text:date style:data-style-name="nicedate" text:fixed="true" text:date-value="2021-10-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64962</text:span><text:date style:data-style-name="nicedate" text:fixed="true" text:date-value="2021-10-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8/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Olycanstraat 22, 2021-08349, legalisatie bouwkundige situatie als bestaand, ingekomen 13 oktober 2021</meta:user-defined>
    <meta:user-defined meta:name="DCTERMS.W3CDTF/DCTERMS.available">2021-10-18</meta:user-defined>
    <meta:user-defined meta:name="DCTERMS.W3CDTF/OVERHEIDop.jaargang">2021</meta:user-defined>
    <meta:user-defined meta:name="OVERHEIDop.publicationIssue">364962</meta:user-defined>
    <meta:user-defined meta:name="OVERHEIDop.GmbID/DC.identifier">gmb-2021-364962</meta:user-defined>
    <meta:user-defined meta:name="OVERHEIDop.versieInformatie"/>
  </office:meta>
</office:document-meta>
</file>