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6</text:p>
            <text:p text:style-name="common-al">Verleend op 12 oktober 2021</text:p>
            <text:p text:style-name="common-al">het uitbouwen van de begane grond en 1e verdieping aan achterzij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96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6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6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0733/6351011/1274085</meta:user-defined>
    <meta:user-defined meta:name="DCTERMS.abstract">Braakven 41 in Berlicum, het uitbouwen van de begane grond en 1e verdieping aan achterzijde woning</meta:user-defined>
    <dc:language>nl</dc:language>
    <meta:user-defined meta:name="OVERHEIDop.locatietype/OVERHEIDop.gebiedsmarkering">Adres</meta:user-defined>
    <meta:user-defined meta:name="DC.title">Verleende omgevingsvergunning Braakven 41 in Berlicu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61</meta:user-defined>
    <meta:user-defined meta:name="OVERHEIDop.GmbID/DC.identifier">gmb-2021-364961</meta:user-defined>
    <meta:user-defined meta:name="OVERHEIDop.versieInformatie"/>
  </office:meta>
</office:document-meta>
</file>