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een boom (zwarte Els) Van Riemsdij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0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95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220</meta:user-defined>
    <meta:user-defined meta:name="DCTERMS.abstract">het kappen van een boom (zwarte Els) Van Riemsdijkweg 1</meta:user-defined>
    <dc:language>nl</dc:language>
    <meta:user-defined meta:name="OVERHEIDop.locatietype/OVERHEIDop.gebiedsmarkering">Punt</meta:user-defined>
    <meta:user-defined meta:name="DC.title">Ingediende aanvraag omgevingsvergunning, het kappen van een boom (zwarte Els) Van Riemsdijkweg 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59</meta:user-defined>
    <meta:user-defined meta:name="OVERHEIDop.GmbID/DC.identifier">gmb-2021-364959</meta:user-defined>
    <meta:user-defined meta:name="OVERHEIDop.versieInformatie"/>
  </office:meta>
</office:document-meta>
</file>