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3, 2021-08341, plan voor het compartimenteren bestaande unit naar max 1000m2 t.b.v. Aldi Plaza West Haarlem, ingekomen 1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3, 2021-08341, plan voor het compartimenteren bestaande unit naar max 1000m2 t.b.v. Aldi Plaza West Haarlem, ingekomen 12 oktober 2021</meta:user-defined>
    <meta:user-defined meta:name="DCTERMS.W3CDTF/DCTERMS.available">2021-10-18</meta:user-defined>
    <meta:user-defined meta:name="DCTERMS.W3CDTF/OVERHEIDop.jaargang">2021</meta:user-defined>
    <meta:user-defined meta:name="OVERHEIDop.publicationIssue">364958</meta:user-defined>
    <meta:user-defined meta:name="OVERHEIDop.GmbID/DC.identifier">gmb-2021-364958</meta:user-defined>
    <meta:user-defined meta:name="OVERHEIDop.versieInformatie"/>
  </office:meta>
</office:document-meta>
</file>