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 Costalaan 21 te Haren, 9752 EP Groningen – verwijderen asbest (ontvangstdatum 08-10-2021, dossiernummer 202176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9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a Costalaan 21 te Haren, 9752 EP Groningen – verwijderen asbest (ontvangstdatum 08-10-2021, dossiernummer 20217672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57</meta:user-defined>
    <meta:user-defined meta:name="OVERHEIDop.GmbID/DC.identifier">gmb-2021-364957</meta:user-defined>
    <meta:user-defined meta:name="OVERHEIDop.versieInformatie"/>
  </office:meta>
</office:document-meta>
</file>