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gesloten bodemenergiesysteem, Peter Schreursweg 8, 6081NX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anleg gesloten bodemenergiesysteem is ontvangen op de locatie Peter Schreursweg 8, 6081 NX Haelen</text:p>
            <text:p text:style-name="common-al">De melding is geregistreerd onder zaaknummer 2021-019042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495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5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5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Peter Schreursweg 8, 6081 NX Haelen</meta:user-defined>
    <dc:language>nl</dc:language>
    <meta:user-defined meta:name="OVERHEIDop.locatietype/OVERHEIDop.gebiedsmarkering">Punt</meta:user-defined>
    <meta:user-defined meta:name="DC.title">Kennisgeving ontvangst gesloten bodemenergiesysteem, Peter Schreursweg 8, 6081NX Hael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954</meta:user-defined>
    <meta:user-defined meta:name="OVERHEIDop.GmbID/DC.identifier">gmb-2021-364954</meta:user-defined>
    <meta:user-defined meta:name="OVERHEIDop.versieInformatie"/>
  </office:meta>
</office:document-meta>
</file>