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straat 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2</text:p>
            <text:p text:style-name="common-al">Verleend op 14 oktober 2021</text:p>
            <text:p text:style-name="common-al">het realiseren van een zwembad bij de woning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95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58313/1261935</meta:user-defined>
    <meta:user-defined meta:name="DCTERMS.abstract">Venstraat 5 A in Sint-Michielsgestel, het realiseren van een zwembad bij de woning</meta:user-defined>
    <dc:language>nl</dc:language>
    <meta:user-defined meta:name="OVERHEIDop.locatietype/OVERHEIDop.gebiedsmarkering">Adres</meta:user-defined>
    <meta:user-defined meta:name="DC.title">Verleende omgevingsvergunning Venstraat 5 A in Sint-Michielsgest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52</meta:user-defined>
    <meta:user-defined meta:name="OVERHEIDop.GmbID/DC.identifier">gmb-2021-364952</meta:user-defined>
    <meta:user-defined meta:name="OVERHEIDop.versieInformatie"/>
  </office:meta>
</office:document-meta>
</file>