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hol Boulevard 101, Schiphol, brandveilig gebruiken Sherato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ontwerpbeschikking ingevolge de Wet algemene bepalingen omgevingsrecht (Wabo) ter inzage heeft gelegd.</text:p>
            <text:p text:style-name="common-al">De ontwerpbeschikking betreft het voornemen tot het brandveilig gebruiken van Sheraton Amsterdam Airport Hotel. </text:p>
            <text:p text:style-name="common-al">Aanvrager: Luchthaven Hotel Beleggingsmaatschappij B.V. </text:p>
            <text:p text:style-name="common-al">Zaaknummer: 10389103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970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95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5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5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269703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Schiphol Boulevard 101, Schiphol, brandveilig gebruiken Sheraton Hotel</meta:user-defined>
    <meta:user-defined meta:name="OVERHEIDop.datumEindeReactietermijn">2021-11-30</meta:user-defined>
    <meta:user-defined meta:name="OVERHEIDop.terinzageleggingBG">https://mozardloket.odnzkg.nl/mozard/!suite42.scherm1260?mObj=1269703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951</meta:user-defined>
    <meta:user-defined meta:name="OVERHEIDop.GmbID/DC.identifier">gmb-2021-364951</meta:user-defined>
    <meta:user-defined meta:name="OVERHEIDop.versieInformatie"/>
  </office:meta>
</office:document-meta>
</file>