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Pinksterkermis van 3 t/m 6 juni 2022 - De Tip in Leek</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aanvraag ontvangen voor het organiseren van een Pinksterkermis van 3 t/m 6 juni 2022 op locatie De Tip in Leek. De aanvraag is geregistreerd onder zaaknummer Z20210381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item text:style-override="id1-3-2-1-1-2-5">
                <text:number>•</text:number>
                <text:p text:style-name="al">vuur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9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Pinksterkermis van 3 t/m 6 juni 2022 - De Tip in Leek</meta:user-defined>
    <meta:user-defined meta:name="DCTERMS.W3CDTF/DCTERMS.available">2021-10-18</meta:user-defined>
    <meta:user-defined meta:name="DCTERMS.W3CDTF/OVERHEIDop.jaargang">2021</meta:user-defined>
    <meta:user-defined meta:name="OVERHEIDop.publicationIssue">364949</meta:user-defined>
    <meta:user-defined meta:name="OVERHEIDop.GmbID/DC.identifier">gmb-2021-364949</meta:user-defined>
    <meta:user-defined meta:name="OVERHEIDop.versieInformatie"/>
  </office:meta>
</office:document-meta>
</file>