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ubastraat 3, 9724 CT Groningen – verwijderen asbest (calamiteit) (ontvangstdatum 11-10-2021, dossiernummer 202176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94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Cubastraat 3, 9724 CT Groningen – verwijderen asbest (calamiteit) (ontvangstdatum 11-10-2021, dossiernummer 202176756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47</meta:user-defined>
    <meta:user-defined meta:name="OVERHEIDop.GmbID/DC.identifier">gmb-2021-364947</meta:user-defined>
    <meta:user-defined meta:name="OVERHEIDop.versieInformatie"/>
  </office:meta>
</office:document-meta>
</file>