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renestraat ong. (perceel G.512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59</text:p>
            <text:p text:style-name="common-al">Verleend op 14 oktober 2021</text:p>
            <text:p text:style-name="common-al">het realiseren van sociale huurwoningen en huurappartementen Irenestraat 2-4-6-8-10-12-14-16-18-20-22-24-26-28 in Sint-Michielsgestel Beekkant begane grond 37-37A-37B-37C-37D-37E-37F-37G-37H Beekkant 1e verdieping 39-39A-39B-39C-39D-39E-39F-39G-39H Beekkant 2e verdieping 41-41A-41B-41C-41D-41E</text:p>
            <text:p text:style-name="common-al">Reguliere procedure voor de activiteiten: bouwen en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494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4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4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80615/1249238</meta:user-defined>
    <meta:user-defined meta:name="DCTERMS.abstract">het realiseren van sociale huurwoningen en huurappartementen Irenestraat en Beekkant in Sint-Michielsgestel</meta:user-defined>
    <dc:language>nl</dc:language>
    <meta:user-defined meta:name="OVERHEIDop.locatietype/OVERHEIDop.gebiedsmarkering">Weg</meta:user-defined>
    <meta:user-defined meta:name="DC.title">Verleende omgevingsvergunning Irenestraat ong. (perceel G.512) in Sint-Michielsgestel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943</meta:user-defined>
    <meta:user-defined meta:name="OVERHEIDop.GmbID/DC.identifier">gmb-2021-364943</meta:user-defined>
    <meta:user-defined meta:name="OVERHEIDop.versieInformatie"/>
  </office:meta>
</office:document-meta>
</file>