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oerlaan 8 te Haren, 9752 VZ Groningen – verwijderen asbest (ontvangstdatum 11-10-2021, dossiernummer 2021767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4942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4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4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Boerlaan 8 te Haren, 9752 VZ Groningen – verwijderen asbest (ontvangstdatum 11-10-2021, dossiernummer 202176755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4942</meta:user-defined>
    <meta:user-defined meta:name="OVERHEIDop.GmbID/DC.identifier">gmb-2021-364942</meta:user-defined>
    <meta:user-defined meta:name="OVERHEIDop.versieInformatie"/>
  </office:meta>
</office:document-meta>
</file>