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edrijfsgebouwen aan Bladderswijk OZ 50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1 oktober 2021, <text:span text:style-name="nadrukvet">Bladderswijk OZ 50</text:span>, het bouwen van een woning met bedrijfsgebouwen (32115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493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3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3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1157-2021</meta:user-defined>
    <dc:language>nl</dc:language>
    <meta:user-defined meta:name="OVERHEIDop.locatietype/OVERHEIDop.gebiedsmarkering">Weg</meta:user-defined>
    <meta:user-defined meta:name="DC.title">Aanvraag vergunning voor het bouwen van een woning met bedrijfsgebouwen aan Bladderswijk OZ 50 te Nieuw-Dordrech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939</meta:user-defined>
    <meta:user-defined meta:name="OVERHEIDop.GmbID/DC.identifier">gmb-2021-364939</meta:user-defined>
    <meta:user-defined meta:name="OVERHEIDop.versieInformatie"/>
  </office:meta>
</office:document-meta>
</file>