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herstelwerkzaamheden (Rijksmonument), Brink 74 7411BW Deventer, [DVT00E06618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5152</text:p>
            <text:p text:style-name="common-al">Verzenddatum besluit: 14-10-2021</text:p>
            <text:p text:style-name="common-al">Locatie: Brink 74 7411BW Deventer, [DVT00E06618] </text:p>
            <text:p text:style-name="common-al">Projectomschrijving: het uitvoeren van herstelwerkzaamheden (Rijksmonument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93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5152</meta:user-defined>
    <meta:user-defined meta:name="DCTERMS.abstract">het uitvoeren van herstelwerkzaamheden (Rijksmonument)</meta:user-defined>
    <dc:language>nl</dc:language>
    <meta:user-defined meta:name="OVERHEIDop.locatietype/OVERHEIDop.gebiedsmarkering">Punt</meta:user-defined>
    <meta:user-defined meta:name="DC.title">Verleende omgevingsvergunning met reguliere procedure, het uitvoeren van herstelwerkzaamheden (Rijksmonument), Brink 74 7411BW Deventer, [DVT00E06618]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37</meta:user-defined>
    <meta:user-defined meta:name="OVERHEIDop.GmbID/DC.identifier">gmb-2021-364937</meta:user-defined>
    <meta:user-defined meta:name="OVERHEIDop.versieInformatie"/>
  </office:meta>
</office:document-meta>
</file>