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broek 2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1 een aanvraag voor een omgevingsvergunning ontvangen. Dit betreft het bouwen van een nieuwe foliekas ter plaatse van de Berkenbroek 27 in Reeuwijk. De aanvraag is geregistreerd onder kenmerk 20212848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493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3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3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nbroek 27 in Reeuwijk</meta:user-defined>
    <meta:user-defined meta:name="DCTERMS.W3CDTF/DCTERMS.available">2021-10-18</meta:user-defined>
    <meta:user-defined meta:name="DCTERMS.W3CDTF/OVERHEIDop.jaargang">2021</meta:user-defined>
    <meta:user-defined meta:name="OVERHEIDop.publicationIssue">364936</meta:user-defined>
    <meta:user-defined meta:name="OVERHEIDop.GmbID/DC.identifier">gmb-2021-364936</meta:user-defined>
    <meta:user-defined meta:name="OVERHEIDop.versieInformatie"/>
  </office:meta>
</office:document-meta>
</file>