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kassen aan Oude Zwarteweg 23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2 oktober 2021, <text:span text:style-name="nadrukvet">Oude Zwarteweg 23</text:span>, het uitbreiden van kassen (321591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493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3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3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1591-2021</meta:user-defined>
    <dc:language>nl</dc:language>
    <meta:user-defined meta:name="OVERHEIDop.locatietype/OVERHEIDop.gebiedsmarkering">Adres</meta:user-defined>
    <meta:user-defined meta:name="DC.title">Aanvraag vergunning voor het uitbreiden van kassen aan Oude Zwarteweg 23 te Klazienave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934</meta:user-defined>
    <meta:user-defined meta:name="OVERHEIDop.GmbID/DC.identifier">gmb-2021-364934</meta:user-defined>
    <meta:user-defined meta:name="OVERHEIDop.versieInformatie"/>
  </office:meta>
</office:document-meta>
</file>