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Kanaal A NZ 2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2 oktober 2021, <text:span text:style-name="nadrukvet">Kanaal A NZ 22</text:span>, het tijdelijk plaatsen van een woonunit (32186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493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1862-2021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Kanaal A NZ 22 te Emmer-Compascuu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930</meta:user-defined>
    <meta:user-defined meta:name="OVERHEIDop.GmbID/DC.identifier">gmb-2021-364930</meta:user-defined>
    <meta:user-defined meta:name="OVERHEIDop.versieInformatie"/>
  </office:meta>
</office:document-meta>
</file>