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pheigang 5 t/m 9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oktober 2021 besloten om de beslistermijn voor de aanvraag omgevingsvergunning voor het plaatsen van een opbouw op de bestaande uitbouw op de locatie Dopheigang 5 t/m 9 te Kortenhoef te verlengen voor een periode van maximaal 6 weken (zaaknummerZ.67276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492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2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2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Dopheigang 5 t/m 9 te Kortenhoef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27</meta:user-defined>
    <meta:user-defined meta:name="OVERHEIDop.GmbID/DC.identifier">gmb-2021-364927</meta:user-defined>
    <meta:user-defined meta:name="OVERHEIDop.versieInformatie"/>
  </office:meta>
</office:document-meta>
</file>