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4 bedrijfsunits aan Waanderweg sectie W perceelnr. 910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oktober 2021, <text:span text:style-name="nadrukvet">Waanderweg sectie W perceelnr. 9107</text:span>, het plaatsen van 44 bedrijfsunits (31725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492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7250-2021</meta:user-defined>
    <dc:language>nl</dc:language>
    <meta:user-defined meta:name="OVERHEIDop.locatietype/OVERHEIDop.gebiedsmarkering">Perceel</meta:user-defined>
    <meta:user-defined meta:name="DC.title">Aanvraag vergunning voor het plaatsen van 44 bedrijfsunits aan Waanderweg sectie W perceelnr. 9107 te Emm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921</meta:user-defined>
    <meta:user-defined meta:name="OVERHEIDop.GmbID/DC.identifier">gmb-2021-364921</meta:user-defined>
    <meta:user-defined meta:name="OVERHEIDop.versieInformatie"/>
  </office:meta>
</office:document-meta>
</file>