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berg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8</text:p>
            <text:p text:style-name="common-al">Verleend op 12 oktober 2021</text:p>
            <text:p text:style-name="common-al">het verbouwen van stallingsruimt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92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037/1272345</meta:user-defined>
    <meta:user-defined meta:name="DCTERMS.abstract">Koudenberg 1 in Gemonde, het verbouwen van stallingsruimte</meta:user-defined>
    <dc:language>nl</dc:language>
    <meta:user-defined meta:name="OVERHEIDop.locatietype/OVERHEIDop.gebiedsmarkering">Adres</meta:user-defined>
    <meta:user-defined meta:name="DC.title">Verleende omgevingsvergunning Koudenberg 1 in Gemon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20</meta:user-defined>
    <meta:user-defined meta:name="OVERHEIDop.GmbID/DC.identifier">gmb-2021-364920</meta:user-defined>
    <meta:user-defined meta:name="OVERHEIDop.versieInformatie"/>
  </office:meta>
</office:document-meta>
</file>