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centrum van Heeswijk-Dinther, 5473 A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4 november 2021 van 14.00 tot 15.30 uur tijdens een Sinterklaasintocht.  </text:p>
            <text:p text:style-name="common-al">Het besluit is verzonden op 15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9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centrum van Heeswijk-Dinther, 5473 AS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917</meta:user-defined>
    <meta:user-defined meta:name="OVERHEIDop.GmbID/DC.identifier">gmb-2021-364917</meta:user-defined>
    <meta:user-defined meta:name="OVERHEIDop.versieInformatie"/>
  </office:meta>
</office:document-meta>
</file>