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Noodverordening van de burgemeester van de gemeente Capelle aan den IJssel houdende voorschriften ter voorkoming van ernstige wanordelijkheden en verstoringen van de openbare orde en veilig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,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•</text:number>
                <text:p text:style-name="al">dat de dreiging met betrekking tot de vrees voor ernstige wanordelijkheden die hebben geleid tot het vaststellen van de noodverordening van 26 januari 2021 voorbij is;</text:p>
              </text:list-item>
              <text:list-item text:style-override="id1-3-2-1-1-5-2">
                <text:number>•</text:number>
                <text:p text:style-name="al">dat hierdoor de noodzaak tot het geven van algemene verbindende voorschriften in verband met de algemene veiligheid en het voorkomen en bestrijden van wanordelijkheden is komen te ver vallen.</text:p>
              </text:list-item>
            </text:list>
            <text:p text:style-name="al">Gelet op artikel 176, zevende lid, van de Gemeentewet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en verbindende voorschriften in de zin van artikel 176 van de Gemeentewet zoals gegeven op 26 januari 2021 met citeertitel:</text:p>
            <text:p text:style-name="al">Noodverordening van de burgemeester van de gemeente Capelle aan den IJssel houdende voorschriften ter voorkoming van ernstige wanordelijkheden en verstoringen van de openbare orde en veiligheid met onmiddellijke ingang (datum, 1 februari 2021)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apelle aan den IJssel,</text:span>
            <text:span text:style-name="datum">1 februari 2021</text:span>
          </text:p>
          </text:section>
          <text:section text:name="ondertekening_id1-3-2-3-2">
            <text:p><text:span text:style-name="functie">De burgemeester van Capelle aan den IJssel</text:span></text:p>
            <text:p><text:span text:style-name="ondertekening_naam">
            <text:span text:style-name="voornaam">Mr. P.</text:span>
            <text:span text:style-name="achternaam">Oska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49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1-01-01</meta:user-defined>
    <meta:user-defined meta:name="DCTERMS.alternative">Noodverordening van de burgemeester van de gemeente Capelle aan den IJssel houdende voorschriften ter voorkoming van ernstige wanordelijkheden en verstoringen van de openbare orde en veiligheid</meta:user-defined>
    <dc:language>nl</dc:language>
    <meta:user-defined meta:name="OVERHEID.Gemeente/DC.spatial">Capelle aan den IJssel</meta:user-defined>
    <meta:user-defined meta:name="DC.title">Intrekking Noodverordening van de burgemeester van de gemeente Capelle aan den IJssel houdende voorschriften ter voorkoming van ernstige wanordelijkheden en verstoringen van de openbare orde en veilighei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91</meta:user-defined>
    <meta:user-defined meta:name="OVERHEIDop.betreftRegeling">CVDR653890_1</meta:user-defined>
    <meta:user-defined meta:name="xs:date/OVERHEIDop.startdatum">2021-02-06</meta:user-defined>
    <meta:user-defined meta:name="OVERHEIDop.GmbID/DC.identifier">gmb-2021-36491</meta:user-defined>
    <meta:user-defined meta:name="OVERHEIDop.versieInformatie"/>
  </office:meta>
</office:document-meta>
</file>