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bouwen van een nieuwe schuur, Mooieweg 13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439 </text:p>
            <text:p text:style-name="common-al">OLO-nummer: 6258205 </text:p>
            <text:p text:style-name="common-al">Omschrijving: het bouwen van een nieuwe schuur </text:p>
            <text:p text:style-name="common-al">Adres: Mooieweg 132  te Arnhem</text:p>
            <text:p text:style-name="common-al">Activiteiten: Bouwen </text:p>
            <text:p text:style-name="common-al">Besluit: Buiten behandeling gesteld</text:p>
            <text:p text:style-name="common-al">Datum ondertekening: 11-10-2021</text:p>
            <text:p text:style-name="common-al">Datum verzending: 11-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90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0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0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bouwen van een nieuwe schuur, Mooieweg 132 te Arnhem</meta:user-defined>
    <meta:user-defined meta:name="DCTERMS.W3CDTF/DCTERMS.available">2021-10-20</meta:user-defined>
    <meta:user-defined meta:name="DCTERMS.W3CDTF/OVERHEIDop.jaargang">2021</meta:user-defined>
    <meta:user-defined meta:name="OVERHEIDop.publicationIssue">364908</meta:user-defined>
    <meta:user-defined meta:name="OVERHEIDop.GmbID/DC.identifier">gmb-2021-364908</meta:user-defined>
    <meta:user-defined meta:name="OVERHEIDop.versieInformatie"/>
  </office:meta>
</office:document-meta>
</file>