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vergunning paracommerciële rechtspersoon, Garderegimentsweg 23 te Schalkhaar (27748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vergunning te verlenen aan Sportvereniging Schalkhaar voor het uitoefenen van het paracommercieel horecabedrijf plaatsvindend aan de Garderegimentsweg 23 te Schalkhaar.</text:p>
            <text:p text:style-name="common-al">Inzage en het indienen van schriftelijke of mondelinge zienswijzen is mogelijk binnen zes weken na de datum van verzending van het ontwerpbesluit. Het ontwerpbesluit is verzonden op 14 oktober 2021.</text:p>
            <text:p text:style-name="common-al">Inzage is mogelijk tijdens kantooruren bij Publiekscontacten Vergunningen, Grote Kerkhof 1. U hoeft hiervoor geen afspraak te maken. Voor openingstijden raadpleeg 'bezoeklocaties' op <text:a xlink:href="file://deventer.intern/usr/homes/keukenm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</text:p>
            <text:p text:style-name="last-al">Voor een mondelinge zienswijze kunt u contact opnemen met de afdeling Ondernemen en Vergunningen op telefoonnummer 14-0570. Ik maak u erop attent dat slechts beroep tegen het uiteindelijke besluit kan worden ingediend als men belanghebbende is en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0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Ontwerp alcoholvergunning paracommerciële rechtspersoon, Garderegimentsweg 23 te Schalkhaar (277486-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04</meta:user-defined>
    <meta:user-defined meta:name="OVERHEIDop.GmbID/DC.identifier">gmb-2021-364904</meta:user-defined>
    <meta:user-defined meta:name="OVERHEIDop.versieInformatie"/>
  </office:meta>
</office:document-meta>
</file>