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bos aan Meerbosweg sectie S perceelnr. 5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oktober 2021, <text:span text:style-name="nadrukvet">Meerbosweg sectie S perceelnr. 57</text:span>, het aanplanten van bos (32164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490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21648-2021</meta:user-defined>
    <dc:language>nl</dc:language>
    <meta:user-defined meta:name="OVERHEIDop.locatietype/OVERHEIDop.gebiedsmarkering">Perceel</meta:user-defined>
    <meta:user-defined meta:name="DC.title">Aanvraag vergunning voor het aanplanten van bos aan Meerbosweg sectie S perceelnr. 57 te Emm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03</meta:user-defined>
    <meta:user-defined meta:name="OVERHEIDop.GmbID/DC.identifier">gmb-2021-364903</meta:user-defined>
    <meta:user-defined meta:name="OVERHEIDop.versieInformatie"/>
  </office:meta>
</office:document-meta>
</file>