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bouwen van een sporthal, Middachtensingel Kad. sect: T nr: 149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63 </text:p>
            <text:p text:style-name="common-al">OLO-nummer: 6256567 </text:p>
            <text:p text:style-name="common-al">Omschrijving: het bouwen van een sporthal </text:p>
            <text:p text:style-name="common-al">Adres: Middachtensingel Kad. sect: T nr: 1493 te Arnhem</text:p>
            <text:p text:style-name="common-al">Activiteiten: Bouwen, Uitweg  </text:p>
            <text:p text:style-name="common-al">Besluit: Buiten behandeling gesteld</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ODRA Gemeente Arnhem - Besluit Buiten behandeling gestelde aanvraag omgevingsvergunning, het bouwen van een sporthal, Middachtensingel Kad. sect: T nr: 1493 te Arnhem</meta:user-defined>
    <meta:user-defined meta:name="DCTERMS.W3CDTF/DCTERMS.available">2021-10-20</meta:user-defined>
    <meta:user-defined meta:name="DCTERMS.W3CDTF/OVERHEIDop.jaargang">2021</meta:user-defined>
    <meta:user-defined meta:name="OVERHEIDop.publicationIssue">364901</meta:user-defined>
    <meta:user-defined meta:name="OVERHEIDop.GmbID/DC.identifier">gmb-2021-364901</meta:user-defined>
    <meta:user-defined meta:name="OVERHEIDop.versieInformatie"/>
  </office:meta>
</office:document-meta>
</file>