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aapersveld 30, 2151 JH, plaatsen van een dakopbouw aan de achterzijde van de woning, 13-10-2021, zaaknummer 5358544, olonummer 64405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4900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0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0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Laapersveld 30, 2151 JH, plaatsen van een dakopbouw aan de achterzijde van de woning, 13-10-2021, zaaknummer 5358544, olonummer 6440593.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900</meta:user-defined>
    <meta:user-defined meta:name="OVERHEIDop.GmbID/DC.identifier">gmb-2021-364900</meta:user-defined>
    <meta:user-defined meta:name="OVERHEIDop.versieInformatie"/>
  </office:meta>
</office:document-meta>
</file>