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grietstraat 49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10211</text:p>
            <text:p text:style-name="common-al">Locatie: Margrietstraat 49 te St. Willebrord</text:p>
            <text:p text:style-name="common-al">Projectomschrijving: het verleggen van de uitrit</text:p>
            <text:p text:style-name="common-al">Activiteit(en): uitrit</text:p>
            <text:p text:style-name="common-al">Beschikking verstuurd: 14 okto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6489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9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9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Margrietstraat 49 te St. Willebrord</meta:user-defined>
    <meta:user-defined meta:name="DCTERMS.W3CDTF/DCTERMS.available">2021-10-20</meta:user-defined>
    <meta:user-defined meta:name="DCTERMS.W3CDTF/OVERHEIDop.jaargang">2021</meta:user-defined>
    <meta:user-defined meta:name="OVERHEIDop.publicationIssue">364892</meta:user-defined>
    <meta:user-defined meta:name="OVERHEIDop.GmbID/DC.identifier">gmb-2021-364892</meta:user-defined>
    <meta:user-defined meta:name="OVERHEIDop.versieInformatie"/>
  </office:meta>
</office:document-meta>
</file>