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een esdoorn, Burg. H. van Sleenstraat t.h.v. nr. 40 in Brielle  (Zaaknummer WABO-2021-0337 Esuite 24294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kappen van een esdoorn, Burg. H. van Sleenstraat t.h.v. nr. 40 in Brielle.</text:p>
            <text:p text:style-name="common-al">1. Het vellen of doen vellen van een houtopstand.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13-10-2021. Gemeente Brielle neemt daarover waarschijnlijk 08-12-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6489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9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9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aaknummer WABO-2021-0337 Esuite 242942021</meta:user-defined>
    <meta:user-defined meta:name="DCTERMS.abstract">Aanvraag vergunning voor het kappen een esdoorn, Burg. H. van Sleenstraat t.h.v. nr. 40 in Brielle  </meta:user-defined>
    <dc:language>nl</dc:language>
    <meta:user-defined meta:name="OVERHEIDop.locatietype/OVERHEIDop.gebiedsmarkering">Weg</meta:user-defined>
    <meta:user-defined meta:name="DC.title">Aanvraag vergunning voor het kappen een esdoorn, Burg. H. van Sleenstraat t.h.v. nr. 40 in Brielle  (Zaaknummer WABO-2021-0337 Esuite 242942021)</meta:user-defined>
    <meta:user-defined meta:name="DCTERMS.W3CDTF/DCTERMS.available">2021-10-18</meta:user-defined>
    <meta:user-defined meta:name="DCTERMS.W3CDTF/OVERHEIDop.jaargang">2021</meta:user-defined>
    <meta:user-defined meta:name="OVERHEIDop.publicationIssue">364890</meta:user-defined>
    <meta:user-defined meta:name="OVERHEIDop.GmbID/DC.identifier">gmb-2021-364890</meta:user-defined>
    <meta:user-defined meta:name="OVERHEIDop.versieInformatie"/>
  </office:meta>
</office:document-meta>
</file>