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genover Hengelosestraat 8 7491BR Delden, [DDN02A06532]Straatnaam Stad-Delden A 6532 , zaaknummer 0000196862, het kappen van twee eiken , datum besluit 1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88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96862</meta:user-defined>
    <meta:user-defined meta:name="DCTERMS.abstract">het kappen van twee eiken </meta:user-defined>
    <dc:language>nl</dc:language>
    <meta:user-defined meta:name="OVERHEIDop.locatietype/OVERHEIDop.gebiedsmarkering">Punt</meta:user-defined>
    <meta:user-defined meta:name="DC.title">Verleende omgevingsvergunning reguliere procedure, tegenover Hengelosestraat 8 7491BR Delden, [DDN02A06532]Straatnaam Stad-Delden A 6532 , zaaknummer 0000196862, het kappen van twee eiken , datum besluit 14-10-2021.</meta:user-defined>
    <meta:user-defined meta:name="DCTERMS.W3CDTF/DCTERMS.available">2021-10-18</meta:user-defined>
    <meta:user-defined meta:name="DCTERMS.W3CDTF/OVERHEIDop.jaargang">2021</meta:user-defined>
    <meta:user-defined meta:name="OVERHEIDop.publicationIssue">364887</meta:user-defined>
    <meta:user-defined meta:name="OVERHEIDop.GmbID/DC.identifier">gmb-2021-364887</meta:user-defined>
    <meta:user-defined meta:name="OVERHEIDop.versieInformatie"/>
  </office:meta>
</office:document-meta>
</file>