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704, 2157 NB, realiseren woonunit voor tijdelijke verblijf van een jaar, 13-10-2021, zaaknummer 5358567, olonummer 644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88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8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8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704, 2157 NB, realiseren woonunit voor tijdelijke verblijf van een jaar, 13-10-2021, zaaknummer 5358567, olonummer 6440955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85</meta:user-defined>
    <meta:user-defined meta:name="OVERHEIDop.GmbID/DC.identifier">gmb-2021-364885</meta:user-defined>
    <meta:user-defined meta:name="OVERHEIDop.versieInformatie"/>
  </office:meta>
</office:document-meta>
</file>