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656</text:p>
            <text:p text:style-name="common-al">Omschrijving: kappen van een notenboom </text:p>
            <text:p text:style-name="common-al">Adres:  Van Coothstraat 4</text:p>
            <text:p text:style-name="common-al">Datum ontvangst: 13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877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877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56</meta:user-defined>
    <meta:user-defined meta:name="DCTERMS.abstract">kappen van een notenboom </meta:user-defined>
    <dc:language>nl</dc:language>
    <meta:user-defined meta:name="OVERHEIDop.locatietype/OVERHEIDop.gebiedsmarkering">Adres</meta:user-defined>
    <meta:user-defined meta:name="DC.title">V21/46656: Ingekomen omgevingsvergunn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877</meta:user-defined>
    <meta:user-defined meta:name="OVERHEIDop.GmbID/DC.identifier">gmb-2021-364877</meta:user-defined>
    <meta:user-defined meta:name="OVERHEIDop.versieInformatie"/>
  </office:meta>
</office:document-meta>
</file>