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en es, Hellehoek in Zwartewaal (Zaaknummer WABO-2021-0336 Esuite 2429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kappen van een es, Hellehoek in Zwartewaal.</text:p>
            <text:p text:style-name="common-al">1. Het vellen of doen vellen van een houtopstand. 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3-10-2021. Gemeente Brielle neemt daarover waarschijnlijk 08-12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487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7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7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36 Esuite 242932021</meta:user-defined>
    <meta:user-defined meta:name="DCTERMS.abstract">Aanvraag vergunning voor het kappen een es, Hellehoek in Zwartewaal</meta:user-defined>
    <dc:language>nl</dc:language>
    <meta:user-defined meta:name="OVERHEIDop.locatietype/OVERHEIDop.gebiedsmarkering">Weg</meta:user-defined>
    <meta:user-defined meta:name="DC.title">Aanvraag vergunning voor het kappen een es, Hellehoek in Zwartewaal (Zaaknummer WABO-2021-0336 Esuite 242932021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73</meta:user-defined>
    <meta:user-defined meta:name="OVERHEIDop.GmbID/DC.identifier">gmb-2021-364873</meta:user-defined>
    <meta:user-defined meta:name="OVERHEIDop.versieInformatie"/>
  </office:meta>
</office:document-meta>
</file>