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2862, (Uiverweg 1118 DS) realiseren tijdelijke huisvestiging, 13-10-2021, zaaknummer 5357985, olonummer 64317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87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7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7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kavel HLM03 AK 2862, (Uiverweg 1118 DS) realiseren tijdelijke huisvestiging, 13-10-2021, zaaknummer 5357985, olonummer 6431767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871</meta:user-defined>
    <meta:user-defined meta:name="OVERHEIDop.GmbID/DC.identifier">gmb-2021-364871</meta:user-defined>
    <meta:user-defined meta:name="OVERHEIDop.versieInformatie"/>
  </office:meta>
</office:document-meta>
</file>