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8 oktober t/m 3 november, hele gemeente - Promotie Deerenberg &amp; Van Leeuw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promotie van Deerenberg &amp;Van Leeuwen makelaardij. Er worden 20 borden geplaatst van 28 oktober t/m 3 november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87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28 oktober t/m 3 november, hele gemeente - Promotie Deerenberg &amp; Van Leeuw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70</meta:user-defined>
    <meta:user-defined meta:name="OVERHEIDop.GmbID/DC.identifier">gmb-2021-364870</meta:user-defined>
    <meta:user-defined meta:name="OVERHEIDop.versieInformatie"/>
  </office:meta>
</office:document-meta>
</file>